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8pt"/>
    </style:style>
    <style:style style:name="P3" style:family="paragraph" style:parent-style-name="Text_20_body">
      <style:paragraph-properties fo:text-align="center" style:justify-single-word="false"/>
      <style:text-properties fo:font-size="8pt"/>
    </style:style>
    <style:style style:name="P4" style:family="paragraph" style:parent-style-name="Text_20_body">
      <style:text-properties style:text-underline-style="solid" style:text-underline-width="auto" style:text-underline-color="font-color"/>
    </style:style>
    <style:style style:name="P5" style:family="paragraph" style:parent-style-name="Text_20_body">
      <style:paragraph-properties fo:text-align="center" style:justify-single-word="false"/>
      <style:text-properties fo:font-size="16pt" fo:font-style="italic" fo:font-weight="bold"/>
    </style:style>
    <style:style style:name="P6" style:family="paragraph" style:parent-style-name="Text_20_body">
      <style:paragraph-properties fo:text-align="center" style:justify-single-word="false"/>
      <style:text-properties fo:font-size="16pt" fo:font-weight="bold"/>
    </style:style>
    <style:style style:name="P7" style:family="paragraph" style:parent-style-name="Text_20_body">
      <style:paragraph-properties fo:text-align="center" style:justify-single-word="false"/>
      <style:text-properties fo:font-size="12pt" fo:font-weight="bold" style:font-size-asian="12pt" style:font-size-complex="12pt"/>
    </style:style>
    <style:style style:name="P8" style:family="paragraph" style:parent-style-name="Text_20_body">
      <style:paragraph-properties fo:margin-left="1.879cm" fo:margin-right="0cm" fo:text-indent="-0.635cm" style:auto-text-indent="false"/>
    </style:style>
    <style:style style:name="P9" style:family="paragraph" style:parent-style-name="Text_20_body">
      <style:paragraph-properties fo:margin-left="8.255cm" fo:margin-right="0cm" fo:text-indent="0cm" style:auto-text-indent="false"/>
      <style:text-properties fo:font-size="8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end" style:justify-single-word="false"/>
    </style:style>
    <style:style style:name="T1" style:family="text">
      <style:text-properties fo:font-size="16pt" fo:font-weight="bold"/>
    </style:style>
    <style:style style:name="T2" style:family="text">
      <style:text-properties fo:font-weight="bold"/>
    </style:style>
    <style:style style:name="T3" style:family="text">
      <style:text-properties fo:font-size="8pt"/>
    </style:style>
    <style:style style:name="T4" style:family="text">
      <style:text-properties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Centrum Szkoleń Specjalistycznych </text:span></text:p>
      <text:p text:style-name="P6">,,ROSOMAK''</text:p>
      <text:p text:style-name="P7">NIEPUBLICZNE CENTRUM KSZTAŁCENIA <text:s/>USTAWICZNEGO</text:p>
      <text:p text:style-name="P5">KARTA ZGŁOSZENIA NA KURS</text:p>
      <text:p text:style-name="P1"/>
      <text:p text:style-name="P1">.................................................................</text:p>
      <text:p text:style-name="P1"/>
      <text:p text:style-name="P3">/wpisać rodzaj kursu i datę rozpoczęcia/</text:p>
      <text:p text:style-name="P1"/>
      <text:p text:style-name="Text_20_body">Nazwisko i imię: .................................................................. imię ojca: ......................................</text:p>
      <text:p text:style-name="Text_20_body"/>
      <text:p text:style-name="Text_20_body">Data i miejsce urodzenia: ..................................................... województwo: ..............................</text:p>
      <text:p text:style-name="Text_20_body"/>
      <text:p text:style-name="Text_20_body">Seria i numer dowodu osobistego: ................</text:p>
      <text:p text:style-name="Text_20_body"/>
      <text:p text:style-name="Text_20_body">Numer PESEL: ................................</text:p>
      <text:p text:style-name="Text_20_body"/>
      <text:p text:style-name="Text_20_body">Adres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<text:s text:c="51"/>/kod pocztowy, miejscowość, ulica, nr domu, nr mieszkania/</text:p>
      <text:p text:style-name="Text_20_body"/>
      <text:p text:style-name="Text_20_body">............................................................................................................................<text:span text:style-name="T3">nr telefonu, e-mail/</text:span></text:p>
      <text:p text:style-name="Text_20_body">Wykształcenie: ..............................[obowiązkowa <text:s/>kopia świadectwa ]</text:p>
      <text:p text:style-name="Text_20_body"><text:s text:c="32"/><text:span text:style-name="T3">/podstawowe, zawodowe, średnie, wyższe /</text:span></text:p>
      <text:p text:style-name="P4"><text:s/><text:span text:style-name="T2">Zgłaszam swój udział w kursie, równocześnie oświadczam i zobowiązuję się do:</text:span></text:p>
      <text:p text:style-name="P8">1 Zapłaty kosztów szkolenia w wysokości ............................................................. zł.</text:p>
      <text:p text:style-name="P8">2 <text:s/>Zapłaty należności dokonam .............................................................................</text:p>
      <text:p text:style-name="P9">/wpisać datę i sposób zapłaty: gotówka, /</text:p>
      <text:p text:style-name="P8">3. Stan mojego zdrowia zezwala na aktywne uczestnictwo we wszystkich zajęciach zawartych w programie tego kursu.</text:p>
      <text:p text:style-name="P8">4. Nie byłem (am) karany sądownie za przestępstwa umyślne i nie toczy się przeciwko mnie żadne postępowanie karne.</text:p>
      <text:p text:style-name="P8">5. Wyrażam zgodę, aby moje dane osobowe były wykorzystane wyłącznie w celach ewidencyjnych szkolenia oraz w Policji, zgodnie z Ustawą o ochronie danych osobowych.</text:p>
      <text:p text:style-name="P1"><text:span text:style-name="T2">UWAGA: Realizacja Szkoleń Taktycznych ,,ROSOMAK</text:span><text:span text:style-name="T4">” nie zwraca poniesionych kosztów szkolenia w przypadku rezygnacji słuchacza w trakcie trwania kursu.</text:span></text:p>
      <text:p text:style-name="P11"><text:span text:style-name="T4">Podpis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17T18:33:15.54</meta:creation-date>
    <dc:date>2014-11-12T15:15:35.81</dc:date>
    <meta:editing-duration>PT00H30M36S</meta:editing-duration>
    <meta:editing-cycles>4</meta:editing-cycles>
    <meta:generator>OpenOffice.org/3.2$Win32 OpenOffice.org_project/320m12$Build-9483</meta:generator>
    <meta:print-date>2013-04-10T21:28:08.39</meta:print-date>
    <meta:document-statistic meta:table-count="0" meta:image-count="0" meta:object-count="0" meta:page-count="1" meta:paragraph-count="24" meta:word-count="173" meta:character-count="2209"/>
  </office:meta>
</office:document-meta>
</file>